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T28" style:parent-style-name="Domyślnaczcionkaakapitu" style:family="text">
      <style:text-properties fo:color="#000000" fo:letter-spacing="-0.0013in" fo:background-color="#FFFFFF" fo:language="pl" fo:country="PL"/>
    </style:style>
    <style:style style:name="T29" style:parent-style-name="Domyślnaczcionkaakapitu" style:family="text"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T38" style:parent-style-name="Domyślnaczcionkaakapitu" style:family="text">
      <style:text-properties fo:color="#000000" fo:letter-spacing="-0.0013in" fo:background-color="#FFFFFF" fo:language="pl" fo:country="PL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T40" style:parent-style-name="Domyślnaczcionkaakapitu" style:family="text">
      <style:text-properties fo:color="#000000" fo:letter-spacing="-0.0013in" fo:background-color="#FFFFFF" fo:language="pl" fo:country="PL"/>
    </style:style>
    <style:style style:name="T41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11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w wyniku przeprowadzonego<text:s/></text:span><text:span text:style-name="T12">w dniu 2 sierpnia 2019 r. o godz. 10</text:span><text:span text:style-name="T13">30</text:span><text:span text:style-name="T14"><text:s/>w siedzibie Urzędu Gminy w Łubowie<text:s/></text:span><text:span text:style-name="T15">I przetargu ustnego nieograniczonego<text:s/></text:span><text:span text:style-name="T16">na dzierżawę gruntów rolnych położonych w obrębie Siemianowo, gm. Łubowo, zapisanych w księdze wieczystej</text:span><text:span text:style-name="T17"><text:s/>nr PO1G/00021495/4 w Sądzie Rejonowym w Gnieźnie, oznaczonych w ewidencji gruntów jako działka nr 95/3 o powierzchni <text:s text:c="7"/>0,1360 ha,<text:s/></text:span><text:span text:style-name="T18">dzierżawcą została Pani Stefańska Aleksandra.</text:span></text:p>
      <text:p text:style-name="P19"><text:span text:style-name="T20">Do udziału w przetargu dopuszczono: 1 uczestnika.</text:span></text:p>
      <text:p text:style-name="P21">Osoby niedopuszczone do<text:s/>przetargu: brak.</text:p>
      <text:p text:style-name="P22"><text:span text:style-name="T23">W przetargu uczestniczył: 1 uczestnik.</text:span></text:p>
      <text:p text:style-name="P24"><text:span text:style-name="T25">Cena wywoławcza rocznego czynszu dzierżawnego: 1,22 q pszenicy.</text:span></text:p>
      <text:p text:style-name="P26"><text:span text:style-name="T27">Wysokość czynszu dzierżawnego uzyskanego w wyniku przetargu:<text:s/></text:span><text:span text:style-name="T28">1,5</text:span><text:span text:style-name="T29"><text:s/>q pszenicy.</text:span></text:p>
      <text:p text:style-name="P30"/>
      <text:p text:style-name="P31"><text:span text:style-name="T32">Podano do publicznej wiadomości, poprzez wywieszenie na ta</text:span><text:span text:style-name="T33">blicy ogłoszeń w Urzędzie Gminy Łubowo na okres 7 dn</text:span><text:span text:style-name="T34">i oraz na stronie internetowej Urzędu Gminy Łubowo.</text:span></text:p>
      <text:p text:style-name="P35"/>
      <text:p text:style-name="P36"><text:span text:style-name="T37">Łubowo, dnia<text:s/></text:span><text:span text:style-name="T38">02</text:span><text:span text:style-name="T39">.08.201</text:span><text:span text:style-name="T40">9</text:span><text:span text:style-name="T41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08:26:00Z</dc:date>
    <meta:print-date>2019-08-02T08:26:00Z</meta:print-date>
    <meta:template xlink:href="Normal" xlink:type="simple"/>
    <meta:editing-cycles>1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8" meta:row-count="8" meta:non-whitespace-character-count="969"/>
  </office:meta>
</office:document-meta>
</file>